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Convenios<text:s/>2023</text:h>
      <text:p text:style-name="Normal">No se han realizado conveni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style:language-complex="ar" style:country-complex="SA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mentor-cta__button" style:display-name="elementor-cta__button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Cabrera Primo</meta:initial-creator>
    <dc:creator>David Cabrera Primo</dc:creator>
    <meta:creation-date>2024-07-22T20:37:00Z</meta:creation-date>
    <dc:date>2024-07-22T2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